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4"/><text:bookmark-start text:name="__RefHeading___genesis_344_1"/><text:bookmark-start text:name="genesis_344"/>Genesis 34:4<text:bookmark-end text:name="__RefHeading___genesis_344_1"/><text:bookmark-end text:name="genesis_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֛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hechem spoke to his father Hamor, saying, “Get me this girl for my wif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hechem said to his father Hamor, “Get me this girl as my wif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 to his father, Hamor, “Get me this young girl. I want to marry h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Συχεμ  Εμμωρ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chem spake unto his father Hamor, saying, Get me this damsel to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4:3" text:style-name="Internet_20_link" text:visited-style-name="Visited_20_Internet_20_Link">Genesis 34:3</text:a> ← Genesis 34:4 → <text:a xlink:type="simple" xlink:href="https://groveserver.com/bible/doku.php?id=genesis_34:5" text:style-name="Internet_20_link" text:visited-style-name="Visited_20_Internet_20_Link">Genesis 3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8:14</meta:creation-date>
    <dc:creator>Generated</dc:creator>
    <dc:date>2025-11-09T02::08:14</dc:date>
    <dc:language>en-US</dc:language>
    <meta:editing-cycles>1</meta:editing-cycles>
    <meta:editing-duration>PT0S</meta:editing-duration>
    <dc:title>genesis_34:4</dc:title>
  </office:meta>
</office:document-meta>
</file>