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5"/><text:bookmark-start text:name="__RefHeading___genesis_345_1"/><text:bookmark-start text:name="genesis_345"/>Genesis 34:5<text:bookmark-end text:name="__RefHeading___genesis_345_1"/><text:bookmark-end text:name="genesis_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acob heard that he had defiled his daughter Dinah. But his sons were with his livestock in the field, so Jacob held his peace until they c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acob heard that his daughter Dinah had been defiled, his sons were in the fields with his livestock; so he kept quiet about it until they came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Jacob heard that Shechem had defiled his daughter, Dinah. But since his sons were out in the fields herding his livestock, he said nothing until they retu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μμωρ Διναν               πεδίῳ παρεσιώπη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heard that he had defiled Dinah his daughter: now his sons were with his cattle in the field: and Jacob held his peace until they were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4" text:style-name="Internet_20_link" text:visited-style-name="Visited_20_Internet_20_Link">Genesis 34:4</text:a> ← Genesis 34:5 → <text:a xlink:type="simple" xlink:href="https://groveserver.com/bible/doku.php?id=genesis_34:6" text:style-name="Internet_20_link" text:visited-style-name="Visited_20_Internet_20_Link">Genesis 3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30</meta:creation-date>
    <dc:creator>Generated</dc:creator>
    <dc:date>2025-11-10T02::08:30</dc:date>
    <dc:language>en-US</dc:language>
    <meta:editing-cycles>1</meta:editing-cycles>
    <meta:editing-duration>PT0S</meta:editing-duration>
    <dc:title>genesis_34:5</dc:title>
  </office:meta>
</office:document-meta>
</file>