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6"/><text:bookmark-start text:name="__RefHeading___genesis_346_1"/><text:bookmark-start text:name="genesis_346"/>Genesis 34:6<text:bookmark-end text:name="__RefHeading___genesis_346_1"/><text:bookmark-end text:name="genesis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mor the father of Shechem went out to Jacob to speak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chem's father Hamor went out to talk with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mor, Shechem's father, came to discuss the matter with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μμωρ   Συχε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mor the father of Shechem went out unto Jacob to commun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5" text:style-name="Internet_20_link" text:visited-style-name="Visited_20_Internet_20_Link">Genesis 34:5</text:a> ← Genesis 34:6 → <text:a xlink:type="simple" xlink:href="https://groveserver.com/bible/doku.php?id=genesis_34:7" text:style-name="Internet_20_link" text:visited-style-name="Visited_20_Internet_20_Link">Genesis 3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3</meta:creation-date>
    <dc:creator>Generated</dc:creator>
    <dc:date>2025-11-07T13::52:33</dc:date>
    <dc:language>en-US</dc:language>
    <meta:editing-cycles>1</meta:editing-cycles>
    <meta:editing-duration>PT0S</meta:editing-duration>
    <dc:title>genesis_34:6</dc:title>
  </office:meta>
</office:document-meta>
</file>