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8"/><text:bookmark-start text:name="__RefHeading___genesis_348_1"/><text:bookmark-start text:name="genesis_348"/>Genesis 34:8<text:bookmark-end text:name="__RefHeading___genesis_348_1"/><text:bookmark-end text:name="genesis_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amor spoke with them, saying, “The soul of my son Shechem longs for your daughter. Please give her to him to be his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amor said to them, “My son Shechem has his heart set on your daughter. Please give her to him as his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mor tried to speak with Jacob and his sons. “My son Shechem is truly in love with your daughter,” he said. “Please let him marry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μμωρ   Συχεμ    προείλατο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mor communed with them, saying, The soul of my son Shechem longeth for your daughter: I pray you give her him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7" text:style-name="Internet_20_link" text:visited-style-name="Visited_20_Internet_20_Link">Genesis 34:7</text:a> ← Genesis 34:8 → <text:a xlink:type="simple" xlink:href="https://groveserver.com/bible/doku.php?id=genesis_34:9" text:style-name="Internet_20_link" text:visited-style-name="Visited_20_Internet_20_Link">Genesis 3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22</meta:creation-date>
    <dc:creator>Generated</dc:creator>
    <dc:date>2025-11-05T11::19:22</dc:date>
    <dc:language>en-US</dc:language>
    <meta:editing-cycles>1</meta:editing-cycles>
    <meta:editing-duration>PT0S</meta:editing-duration>
    <dc:title>genesis_34:8</dc:title>
  </office:meta>
</office:document-meta>
</file>