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4:9"/><text:bookmark-start text:name="__RefHeading___genesis_349_1"/><text:bookmark-start text:name="genesis_349"/>Genesis 34:9<text:bookmark-end text:name="__RefHeading___genesis_349_1"/><text:bookmark-end text:name="genesis_3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לָ֔נוּ    לָכֶֽם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ake marriages with us. Give your daughters to us, and take our daughters for yourselv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termarry with us; give us your daughters and take our daughters for yourselv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n fact, let's arrange other marriages, too. You give us your daughters for our sons, and we will give you our daughters for your so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make ye marriages with us, and give your daughters unto us, and take our daughters unto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4:8" text:style-name="Internet_20_link" text:visited-style-name="Visited_20_Internet_20_Link">Genesis 34:8</text:a> ← Genesis 34:9 → <text:a xlink:type="simple" xlink:href="https://groveserver.com/bible/doku.php?id=genesis_34:10" text:style-name="Internet_20_link" text:visited-style-name="Visited_20_Internet_20_Link">Genesis 34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4" text:style-name="Internet_20_link" text:visited-style-name="Visited_20_Internet_20_Link">Genesis 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12:02</meta:creation-date>
    <dc:creator>Generated</dc:creator>
    <dc:date>2025-11-10T00::12:02</dc:date>
    <dc:language>en-US</dc:language>
    <meta:editing-cycles>1</meta:editing-cycles>
    <meta:editing-duration>PT0S</meta:editing-duration>
    <dc:title>genesis_34:9</dc:title>
  </office:meta>
</office:document-meta>
</file>