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10"/><text:bookmark-start text:name="__RefHeading___genesis_3510_1"/><text:bookmark-start text:name="genesis_3510"/>Genesis 35:10<text:bookmark-end text:name="__RefHeading___genesis_3510_1"/><text:bookmark-end text:name="genesis_3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aid to him, “Your name is Jacob; no longer shall your name be called Jacob, but Israel shall be your name.” So he called his name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said to him, “Your name is Jacob, but you will no longer be called Jacob; your name will be Israel. “So he named him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ying, “Your name is Jacob, but you will not be called Jacob any longer. From now on your name will be Israel.” So God renamed him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 unto him, Thy name is Jacob: thy name shall not be called any more Jacob, but Israel shall be thy name: and he called his name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9" text:style-name="Internet_20_link" text:visited-style-name="Visited_20_Internet_20_Link">Genesis 35:9</text:a> ← Genesis 35:10 → <text:a xlink:type="simple" xlink:href="https://groveserver.com/bible/doku.php?id=genesis_35:11" text:style-name="Internet_20_link" text:visited-style-name="Visited_20_Internet_20_Link">Genesis 3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00</meta:creation-date>
    <dc:creator>Generated</dc:creator>
    <dc:date>2025-11-08T04::25:00</dc:date>
    <dc:language>en-US</dc:language>
    <meta:editing-cycles>1</meta:editing-cycles>
    <meta:editing-duration>PT0S</meta:editing-duration>
    <dc:title>genesis_35:10</dc:title>
  </office:meta>
</office:document-meta>
</file>