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12"/><text:bookmark-start text:name="__RefHeading___genesis_3512_1"/><text:bookmark-start text:name="genesis_3512"/>Genesis 35:12<text:bookmark-end text:name="__RefHeading___genesis_3512_1"/><text:bookmark-end text:name="genesis_3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ךָ֣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nd that I gave to Abraham and Isaac I will give to you, and I will give the land to your offspring after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nd I gave to Abraham and Isaac I also give to you, and I will give this land to your descendants after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give you the land I once gave to Abraham and Isaac. Yes, I will give it to you and your descendants after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ρααμ  Ισαακ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and which I gave Abraham and Isaac, to thee I will give it, and to thy seed after thee will I give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11" text:style-name="Internet_20_link" text:visited-style-name="Visited_20_Internet_20_Link">Genesis 35:11</text:a> ← Genesis 35:12 → <text:a xlink:type="simple" xlink:href="https://groveserver.com/bible/doku.php?id=genesis_35:13" text:style-name="Internet_20_link" text:visited-style-name="Visited_20_Internet_20_Link">Genesis 3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29</meta:creation-date>
    <dc:creator>Generated</dc:creator>
    <dc:date>2025-11-09T13::10:29</dc:date>
    <dc:language>en-US</dc:language>
    <meta:editing-cycles>1</meta:editing-cycles>
    <meta:editing-duration>PT0S</meta:editing-duration>
    <dc:title>genesis_35:12</dc:title>
  </office:meta>
</office:document-meta>
</file>