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13"/><text:bookmark-start text:name="__RefHeading___genesis_3513_1"/><text:bookmark-start text:name="genesis_3513"/>Genesis 35:13<text:bookmark-end text:name="__RefHeading___genesis_3513_1"/><text:bookmark-end text:name="genesis_3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od went up from him in the place where he had spoken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went up from him at the place where he had talked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went up from the place where he had spoken to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went up from him in the place where he talked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12" text:style-name="Internet_20_link" text:visited-style-name="Visited_20_Internet_20_Link">Genesis 35:12</text:a> ← Genesis 35:13 → <text:a xlink:type="simple" xlink:href="https://groveserver.com/bible/doku.php?id=genesis_35:14" text:style-name="Internet_20_link" text:visited-style-name="Visited_20_Internet_20_Link">Genesis 3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3</meta:creation-date>
    <dc:creator>Generated</dc:creator>
    <dc:date>2025-11-07T18::49:03</dc:date>
    <dc:language>en-US</dc:language>
    <meta:editing-cycles>1</meta:editing-cycles>
    <meta:editing-duration>PT0S</meta:editing-duration>
    <dc:title>genesis_35:13</dc:title>
  </office:meta>
</office:document-meta>
</file>