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5:14"/><text:bookmark-start text:name="__RefHeading___genesis_3514_1"/><text:bookmark-start text:name="genesis_3514"/>Genesis 35:14<text:bookmark-end text:name="__RefHeading___genesis_3514_1"/><text:bookmark-end text:name="genesis_3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acob set up a pillar in the place where he had spoken with him, a pillar of stone. He poured out a drink offering on it and poured oil o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cob set up a stone pillar at the place where God had talked with him, and he poured out a drink offering on it; he also poured oil o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cob set up a stone pillar to mark the place where God had spoken to him. Then he poured wine over it as an offering to God and anointed the pillar with olive o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τήλην        στήλην      σπονδὴ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set up a pillar in the place where he talked with him, even a pillar of stone: and he poured a drink offering thereon, and he poured oil there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5:13" text:style-name="Internet_20_link" text:visited-style-name="Visited_20_Internet_20_Link">Genesis 35:13</text:a> ← Genesis 35:14 → <text:a xlink:type="simple" xlink:href="https://groveserver.com/bible/doku.php?id=genesis_35:15" text:style-name="Internet_20_link" text:visited-style-name="Visited_20_Internet_20_Link">Genesis 3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5" text:style-name="Internet_20_link" text:visited-style-name="Visited_20_Internet_20_Link">Genesi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00</meta:creation-date>
    <dc:creator>Generated</dc:creator>
    <dc:date>2025-11-07T06::13:00</dc:date>
    <dc:language>en-US</dc:language>
    <meta:editing-cycles>1</meta:editing-cycles>
    <meta:editing-duration>PT0S</meta:editing-duration>
    <dc:title>genesis_35:14</dc:title>
  </office:meta>
</office:document-meta>
</file>