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5"/><text:bookmark-start text:name="__RefHeading___genesis_3515_1"/><text:bookmark-start text:name="genesis_3515"/>Genesis 35:15<text:bookmark-end text:name="__RefHeading___genesis_3515_1"/><text:bookmark-end text:name="genesis_3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acob called the name of the place where God had spoken with him Beth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called the place where God had talked with him Beth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acob named the place Bethel (which means “house of God”), because God had spoken to him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Βαιθ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called the name of the place where God spake with him, Beth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4" text:style-name="Internet_20_link" text:visited-style-name="Visited_20_Internet_20_Link">Genesis 35:14</text:a> ← Genesis 35:15 → <text:a xlink:type="simple" xlink:href="https://groveserver.com/bible/doku.php?id=genesis_35:16" text:style-name="Internet_20_link" text:visited-style-name="Visited_20_Internet_20_Link">Genesis 3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7:35</meta:creation-date>
    <dc:creator>Generated</dc:creator>
    <dc:date>2025-11-10T15::27:35</dc:date>
    <dc:language>en-US</dc:language>
    <meta:editing-cycles>1</meta:editing-cycles>
    <meta:editing-duration>PT0S</meta:editing-duration>
    <dc:title>genesis_35:15</dc:title>
  </office:meta>
</office:document-meta>
</file>