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6"/><text:bookmark-start text:name="__RefHeading___genesis_3516_1"/><text:bookmark-start text:name="genesis_3516"/>Genesis 35:16<text:bookmark-end text:name="__RefHeading___genesis_3516_1"/><text:bookmark-end text:name="genesis_3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journeyed from Bethel. When they were still some distance from Ephrath, Rachel went into labor, and she had hard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moved on from Bethel. While they were still some distance from Ephrath, Rachel began to give birth and had great difficul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ving Bethel, Jacob and his clan moved on toward Ephrath. But Rachel went into labor while they were still some distance away. Her labor pains were int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ιθηλ        Γαδερ ἐγένετο    Χαβραθα    Εφραθα  Ραχηλ  ἐδυστόκησεν   τοκετ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journeyed from Bethel; and there was but a little way to come to Ephrath: and Rachel travailed, and she had hard la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5" text:style-name="Internet_20_link" text:visited-style-name="Visited_20_Internet_20_Link">Genesis 35:15</text:a> ← Genesis 35:16 → <text:a xlink:type="simple" xlink:href="https://groveserver.com/bible/doku.php?id=genesis_35:17" text:style-name="Internet_20_link" text:visited-style-name="Visited_20_Internet_20_Link">Genesis 3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18</meta:creation-date>
    <dc:creator>Generated</dc:creator>
    <dc:date>2025-11-09T16::08:18</dc:date>
    <dc:language>en-US</dc:language>
    <meta:editing-cycles>1</meta:editing-cycles>
    <meta:editing-duration>PT0S</meta:editing-duration>
    <dc:title>genesis_35:16</dc:title>
  </office:meta>
</office:document-meta>
</file>