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7"/><text:bookmark-start text:name="__RefHeading___genesis_3517_1"/><text:bookmark-start text:name="genesis_3517"/>Genesis 35:17<text:bookmark-end text:name="__RefHeading___genesis_3517_1"/><text:bookmark-end text:name="genesis_3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֤הּ       לָ֖ךְ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r labor was at its hardest, the midwife said to her, “Do not fear, for you have another s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 she was having great difficulty in childbirth, the midwife said to her, “Don't be afraid, for you have another 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 very hard delivery, the midwife finally exclaimed, “Don't be afraid– you have another s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σκληρῶς   εἶπεν   μαῖα θάρ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she was in hard labour, that the midwife said unto her, Fear not; thou shalt have this son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6" text:style-name="Internet_20_link" text:visited-style-name="Visited_20_Internet_20_Link">Genesis 35:16</text:a> ← Genesis 35:17 → <text:a xlink:type="simple" xlink:href="https://groveserver.com/bible/doku.php?id=genesis_35:18" text:style-name="Internet_20_link" text:visited-style-name="Visited_20_Internet_20_Link">Genesis 3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7</meta:creation-date>
    <dc:creator>Generated</dc:creator>
    <dc:date>2025-11-07T04::24:47</dc:date>
    <dc:language>en-US</dc:language>
    <meta:editing-cycles>1</meta:editing-cycles>
    <meta:editing-duration>PT0S</meta:editing-duration>
    <dc:title>genesis_35:17</dc:title>
  </office:meta>
</office:document-meta>
</file>