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5:19"/><text:bookmark-start text:name="__RefHeading___genesis_3519_1"/><text:bookmark-start text:name="genesis_3519"/>Genesis 35:19<text:bookmark-end text:name="__RefHeading___genesis_3519_1"/><text:bookmark-end text:name="genesis_35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Rachel died, and she was buried on the way to Ephrath (that is, Bethlehem)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Rachel died and was buried on the way to Ephrath (that is, Bethlehem)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Rachel died and was buried on the way to Ephrath (that is, Bethlehem)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Ραχηλ      Εφραθα   Βηθλεε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Rachel died, and was buried in the way to Ephrath, which is Bethle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5:18" text:style-name="Internet_20_link" text:visited-style-name="Visited_20_Internet_20_Link">Genesis 35:18</text:a> ← Genesis 35:19 → <text:a xlink:type="simple" xlink:href="https://groveserver.com/bible/doku.php?id=genesis_35:20" text:style-name="Internet_20_link" text:visited-style-name="Visited_20_Internet_20_Link">Genesis 35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5" text:style-name="Internet_20_link" text:visited-style-name="Visited_20_Internet_20_Link">Genesi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4:25</meta:creation-date>
    <dc:creator>Generated</dc:creator>
    <dc:date>2025-11-04T17::24:25</dc:date>
    <dc:language>en-US</dc:language>
    <meta:editing-cycles>1</meta:editing-cycles>
    <meta:editing-duration>PT0S</meta:editing-duration>
    <dc:title>genesis_35:19</dc:title>
  </office:meta>
</office:document-meta>
</file>