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5:20"/><text:bookmark-start text:name="__RefHeading___genesis_3520_1"/><text:bookmark-start text:name="genesis_3520"/>Genesis 35:20<text:bookmark-end text:name="__RefHeading___genesis_3520_1"/><text:bookmark-end text:name="genesis_3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acob set up a pillar over her tomb. It is the pillar of Rachel's tomb, which is there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her tomb Jacob set up a pillar, and to this day that pillar marks Rachel's tom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set up a stone monument over Rachel's grave, and it can be seen there to this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ήλην       στήλη  Ραχ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acob set a pillar upon her grave: that is the pillar of Rachel's grave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5:19" text:style-name="Internet_20_link" text:visited-style-name="Visited_20_Internet_20_Link">Genesis 35:19</text:a> ← Genesis 35:20 → <text:a xlink:type="simple" xlink:href="https://groveserver.com/bible/doku.php?id=genesis_35:21" text:style-name="Internet_20_link" text:visited-style-name="Visited_20_Internet_20_Link">Genesis 3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5" text:style-name="Internet_20_link" text:visited-style-name="Visited_20_Internet_20_Link">Genesi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29</meta:creation-date>
    <dc:creator>Generated</dc:creator>
    <dc:date>2025-11-09T06::32:29</dc:date>
    <dc:language>en-US</dc:language>
    <meta:editing-cycles>1</meta:editing-cycles>
    <meta:editing-duration>PT0S</meta:editing-duration>
    <dc:title>genesis_35:20</dc:title>
  </office:meta>
</office:document-meta>
</file>