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21"/><text:bookmark-start text:name="__RefHeading___genesis_3521_1"/><text:bookmark-start text:name="genesis_3521"/>Genesis 35:21<text:bookmark-end text:name="__RefHeading___genesis_3521_1"/><text:bookmark-end text:name="genesis_3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rael journeyed on and pitched his tent beyond the tower of E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rael moved on again and pitched his tent beyond Migdal E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acob traveled on and camped beyond Migdal-e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journeyed, and spread his tent beyond the tower of Ed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20" text:style-name="Internet_20_link" text:visited-style-name="Visited_20_Internet_20_Link">Genesis 35:20</text:a> ← Genesis 35:21 → <text:a xlink:type="simple" xlink:href="https://groveserver.com/bible/doku.php?id=genesis_35:22" text:style-name="Internet_20_link" text:visited-style-name="Visited_20_Internet_20_Link">Genesis 3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13</meta:creation-date>
    <dc:creator>Generated</dc:creator>
    <dc:date>2025-11-09T15::26:13</dc:date>
    <dc:language>en-US</dc:language>
    <meta:editing-cycles>1</meta:editing-cycles>
    <meta:editing-duration>PT0S</meta:editing-duration>
    <dc:title>genesis_35:21</dc:title>
  </office:meta>
</office:document-meta>
</file>