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2"/><text:bookmark-start text:name="__RefHeading___genesis_3522_1"/><text:bookmark-start text:name="genesis_3522"/>Genesis 35:22<text:bookmark-end text:name="__RefHeading___genesis_3522_1"/><text:bookmark-end text:name="genesis_3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Israel lived in that land, Reuben went and lay with Bilhah his father's concubine. And Israel heard of it. Now the sons of Jacob were twel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Israel was living in that region, Reuben went in and slept with his father's concubine Bilhah, and Israel heard of it. Jacob had twelve son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he was living there, Reuben had intercourse with Bilhah, his father's concubine, and Jacob soon heard about it.These are the names of the twelve sons of Jacob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Ρουβην    Βαλλας  παλλακῆ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Israel dwelt in that land, that Reuben went and lay with Bilhah his father's concubine: and Israel heard it. Now the sons of Jacob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21" text:style-name="Internet_20_link" text:visited-style-name="Visited_20_Internet_20_Link">Genesis 35:21</text:a> ← Genesis 35:22 → <text:a xlink:type="simple" xlink:href="https://groveserver.com/bible/doku.php?id=genesis_35:23" text:style-name="Internet_20_link" text:visited-style-name="Visited_20_Internet_20_Link">Genesis 3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6</meta:creation-date>
    <dc:creator>Generated</dc:creator>
    <dc:date>2025-11-08T01::43:56</dc:date>
    <dc:language>en-US</dc:language>
    <meta:editing-cycles>1</meta:editing-cycles>
    <meta:editing-duration>PT0S</meta:editing-duration>
    <dc:title>genesis_35:22</dc:title>
  </office:meta>
</office:document-meta>
</file>