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5:22:lxx"/>ἐγένετο δὲ ἡνίκα κατῴκησεν Ισραηλ ἐν τῇ γῇ ἐκείνῃ ἐπορεύθη Ρουβην καὶ ἐκοιμήθη μετὰ Βαλλας τῆς παλλακῆς τοῦ πατρὸς αὐτοῦ καὶ ἤκουσεν Ισραηλ καὶ πονηρὸν ἐφάνη ἐναντίον αὐτοῦ ἦσαν δὲ οἱ υἱοὶ Ιακωβ δώδεκ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8:22</meta:creation-date>
    <dc:creator>Generated</dc:creator>
    <dc:date>2025-11-07T05::38:22</dc:date>
    <dc:language>en-US</dc:language>
    <meta:editing-cycles>1</meta:editing-cycles>
    <meta:editing-duration>PT0S</meta:editing-duration>
    <dc:title>genesis_35:22:lxx</dc:title>
  </office:meta>
</office:document-meta>
</file>