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3"/><text:bookmark-start text:name="__RefHeading___genesis_3523_1"/><text:bookmark-start text:name="genesis_3523"/>Genesis 35:23<text:bookmark-end text:name="__RefHeading___genesis_3523_1"/><text:bookmark-end text:name="genesis_3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eah: Reuben (Jacob's firstborn), Simeon, Levi, Judah, Issachar, and Zebul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Leah: Reuben the firstborn of Jacob, Simeon, Levi, Judah, Issachar and Zebul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Leah were Reuben (Jacob's oldest son), Simeon, Levi, Judah, Issachar, and Zebul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ιας   Ρουβην Συμεων Λευι  Ισσαχαρ Ζαβου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Leah; Reuben, Jacob's firstborn, and Simeon, and Levi, and Judah, and Issachar, and Zebulu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2" text:style-name="Internet_20_link" text:visited-style-name="Visited_20_Internet_20_Link">Genesis 35:22</text:a> ← Genesis 35:23 → <text:a xlink:type="simple" xlink:href="https://groveserver.com/bible/doku.php?id=genesis_35:24" text:style-name="Internet_20_link" text:visited-style-name="Visited_20_Internet_20_Link">Genesis 3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24</meta:creation-date>
    <dc:creator>Generated</dc:creator>
    <dc:date>2025-11-06T10::59:24</dc:date>
    <dc:language>en-US</dc:language>
    <meta:editing-cycles>1</meta:editing-cycles>
    <meta:editing-duration>PT0S</meta:editing-duration>
    <dc:title>genesis_35:23</dc:title>
  </office:meta>
</office:document-meta>
</file>