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24"/><text:bookmark-start text:name="__RefHeading___genesis_3524_1"/><text:bookmark-start text:name="genesis_3524"/>Genesis 35:24<text:bookmark-end text:name="__RefHeading___genesis_3524_1"/><text:bookmark-end text:name="genesis_3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Rachel: Joseph and Benjam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Rachel: Joseph and Benjam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Rachel were Joseph and Benjam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αχηλ Ιωσηφ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Rachel; Joseph, and Benjam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23" text:style-name="Internet_20_link" text:visited-style-name="Visited_20_Internet_20_Link">Genesis 35:23</text:a> ← Genesis 35:24 → <text:a xlink:type="simple" xlink:href="https://groveserver.com/bible/doku.php?id=genesis_35:25" text:style-name="Internet_20_link" text:visited-style-name="Visited_20_Internet_20_Link">Genesis 3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06</meta:creation-date>
    <dc:creator>Generated</dc:creator>
    <dc:date>2025-11-08T05::43:06</dc:date>
    <dc:language>en-US</dc:language>
    <meta:editing-cycles>1</meta:editing-cycles>
    <meta:editing-duration>PT0S</meta:editing-duration>
    <dc:title>genesis_35:24</dc:title>
  </office:meta>
</office:document-meta>
</file>