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5"/><text:bookmark-start text:name="__RefHeading___genesis_3525_1"/><text:bookmark-start text:name="genesis_3525"/>Genesis 35:25<text:bookmark-end text:name="__RefHeading___genesis_3525_1"/><text:bookmark-end text:name="genesis_3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ilhah, Rachel's servant: Dan and Naphta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Rachel's maidservant Bilhah: Dan and Naphtal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Bilhah, Rachel's servant, were Dan and Naphta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λας  Ραχηλ Δαν  Νεφθα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Bilhah, Rachel's handmaid; Dan, and Naphtali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4" text:style-name="Internet_20_link" text:visited-style-name="Visited_20_Internet_20_Link">Genesis 35:24</text:a> ← Genesis 35:25 → <text:a xlink:type="simple" xlink:href="https://groveserver.com/bible/doku.php?id=genesis_35:26" text:style-name="Internet_20_link" text:visited-style-name="Visited_20_Internet_20_Link">Genesis 3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2</meta:creation-date>
    <dc:creator>Generated</dc:creator>
    <dc:date>2025-11-07T19::12:42</dc:date>
    <dc:language>en-US</dc:language>
    <meta:editing-cycles>1</meta:editing-cycles>
    <meta:editing-duration>PT0S</meta:editing-duration>
    <dc:title>genesis_35:25</dc:title>
  </office:meta>
</office:document-meta>
</file>