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26"/><text:bookmark-start text:name="__RefHeading___genesis_3526_1"/><text:bookmark-start text:name="genesis_3526"/>Genesis 35:26<text:bookmark-end text:name="__RefHeading___genesis_3526_1"/><text:bookmark-end text:name="genesis_3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Zilpah, Leah's servant: Gad and Asher. These were the sons of Jacob who were born to him in Paddan-ar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Leah's maidservant Zilpah: Gad and Asher. These were the sons of Jacob, who were born to him in Paddan Ar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Zilpah, Leah's servant, were Gad and Asher. These are the names of the sons who were born to Jacob at Paddan-ar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Ζελφας  Λειας Γαδ  Ασηρ     ἐγένον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Zilpah, Leah's handmaid; Gad, and Asher: these are the sons of Jacob, which were born to him in Padanar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25" text:style-name="Internet_20_link" text:visited-style-name="Visited_20_Internet_20_Link">Genesis 35:25</text:a> ← Genesis 35:26 → <text:a xlink:type="simple" xlink:href="https://groveserver.com/bible/doku.php?id=genesis_35:27" text:style-name="Internet_20_link" text:visited-style-name="Visited_20_Internet_20_Link">Genesis 3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9:53</meta:creation-date>
    <dc:creator>Generated</dc:creator>
    <dc:date>2025-11-08T01::39:53</dc:date>
    <dc:language>en-US</dc:language>
    <meta:editing-cycles>1</meta:editing-cycles>
    <meta:editing-duration>PT0S</meta:editing-duration>
    <dc:title>genesis_35:26</dc:title>
  </office:meta>
</office:document-meta>
</file>