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5:27"/><text:bookmark-start text:name="__RefHeading___genesis_3527_1"/><text:bookmark-start text:name="genesis_3527"/>Genesis 35:27<text:bookmark-end text:name="__RefHeading___genesis_3527_1"/><text:bookmark-end text:name="genesis_3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acob came to his father Isaac at Mamre, or Kiriath-arba (that is, Hebron), where Abraham and Isaac had sojourn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acob came home to his father Isaac in Mamre, near Kiriath Arba (that is, Hebron), where Abraham and Isaac had stay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acob returned to his father, Isaac, in Mamre, which is near Kiriath-arba (now called Hebron), where Abraham and Isaac had both lived as foreign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σαακ     Μαμβρη    πεδίου   Χεβρων   Χανααν   Αβρααμ  Ισαακ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acob came unto Isaac his father unto Mamre, unto the city of Arbah, which is Hebron, where Abraham and Isaac sojourn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5:26" text:style-name="Internet_20_link" text:visited-style-name="Visited_20_Internet_20_Link">Genesis 35:26</text:a> ← Genesis 35:27 → <text:a xlink:type="simple" xlink:href="https://groveserver.com/bible/doku.php?id=genesis_35:28" text:style-name="Internet_20_link" text:visited-style-name="Visited_20_Internet_20_Link">Genesis 35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5" text:style-name="Internet_20_link" text:visited-style-name="Visited_20_Internet_20_Link">Genesi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3:42</meta:creation-date>
    <dc:creator>Generated</dc:creator>
    <dc:date>2025-11-08T06::43:42</dc:date>
    <dc:language>en-US</dc:language>
    <meta:editing-cycles>1</meta:editing-cycles>
    <meta:editing-duration>PT0S</meta:editing-duration>
    <dc:title>genesis_35:27</dc:title>
  </office:meta>
</office:document-meta>
</file>