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5:4:lxx"/>καὶ ἔδωκαν τῷ Ιακωβ τοὺς θεοὺς τοὺς ἀλλοτρίους οἳ ἦσαν ἐν ταῖς χερσὶν αὐτῶν καὶ τὰ ἐνώτια τὰ ἐν τοῖς ὠσὶν αὐτῶν καὶ κατέκρυψεν αὐτὰ Ιακωβ ὑπὸ τὴν τερέμινθον τὴν ἐν Σικιμοις καὶ ἀπώλεσεν αὐτὰ ἕως τῆς σήμερον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55:13</meta:creation-date>
    <dc:creator>Generated</dc:creator>
    <dc:date>2025-11-07T10::55:13</dc:date>
    <dc:language>en-US</dc:language>
    <meta:editing-cycles>1</meta:editing-cycles>
    <meta:editing-duration>PT0S</meta:editing-duration>
    <dc:title>genesis_35:4:lxx</dc:title>
  </office:meta>
</office:document-meta>
</file>