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5"/><text:bookmark-start text:name="__RefHeading___genesis_355_1"/><text:bookmark-start text:name="genesis_355"/>Genesis 35:5<text:bookmark-end text:name="__RefHeading___genesis_355_1"/><text:bookmark-end text:name="genesis_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they journeyed, a terror from God fell upon the cities that were around them, so that they did not pursue the sons of Jaco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set out, and the terror of God fell upon the towns all around them so that no one pursu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y set out, a terror from God spread over the people in all the towns of that area, so no one attacked Jacob's fam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κιμων  ἐγένετο       κύκλῳ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journeyed: and the terror of God was upon the cities that were round about them, and they did not pursue after the sons of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4" text:style-name="Internet_20_link" text:visited-style-name="Visited_20_Internet_20_Link">Genesis 35:4</text:a> ← Genesis 35:5 → <text:a xlink:type="simple" xlink:href="https://groveserver.com/bible/doku.php?id=genesis_35:6" text:style-name="Internet_20_link" text:visited-style-name="Visited_20_Internet_20_Link">Genesis 3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00</meta:creation-date>
    <dc:creator>Generated</dc:creator>
    <dc:date>2025-11-10T11::13:00</dc:date>
    <dc:language>en-US</dc:language>
    <meta:editing-cycles>1</meta:editing-cycles>
    <meta:editing-duration>PT0S</meta:editing-duration>
    <dc:title>genesis_35:5</dc:title>
  </office:meta>
</office:document-meta>
</file>