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7"/><text:bookmark-start text:name="__RefHeading___genesis_357_1"/><text:bookmark-start text:name="genesis_357"/>Genesis 35:7<text:bookmark-end text:name="__RefHeading___genesis_357_1"/><text:bookmark-end text:name="genesis_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he built an altar and called the place El-bethel, because there God had revealed himself to him when he fled from his br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he built an altar, and he called the place El Bethel, because it was there that God revealed himself to him when he was fleeing from his br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built an altar there and named the place El-bethel (which means “God of Bethel”), because God had appeared to him there when he was fleeing from his brother, Esa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Βαιθηλ         ἀποδιδράσκειν    Ησα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uilt there an altar, and called the place Elbethel: because there God appeared unto him, when he fled from the face of hi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6" text:style-name="Internet_20_link" text:visited-style-name="Visited_20_Internet_20_Link">Genesis 35:6</text:a> ← Genesis 35:7 → <text:a xlink:type="simple" xlink:href="https://groveserver.com/bible/doku.php?id=genesis_35:8" text:style-name="Internet_20_link" text:visited-style-name="Visited_20_Internet_20_Link">Genesis 3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6</meta:creation-date>
    <dc:creator>Generated</dc:creator>
    <dc:date>2025-11-07T20::56:26</dc:date>
    <dc:language>en-US</dc:language>
    <meta:editing-cycles>1</meta:editing-cycles>
    <meta:editing-duration>PT0S</meta:editing-duration>
    <dc:title>genesis_35:7</dc:title>
  </office:meta>
</office:document-meta>
</file>