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5:8"/><text:bookmark-start text:name="__RefHeading___genesis_358_1"/><text:bookmark-start text:name="genesis_358"/>Genesis 35:8<text:bookmark-end text:name="__RefHeading___genesis_358_1"/><text:bookmark-end text:name="genesis_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eborah, Rebekah's nurse, died, and she was buried under an oak below Bethel. So he called its name Allon-bac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Deborah, Rebekah's nurse, died and was buried under the oak below Bethel. So it was named Allon Bac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on after this, Rebekah's old nurse, Deborah, died. She was buried beneath the oak tree in the valley below Bethel. Ever since, the tree has been called Allon-bacuth (which means “oak of weeping”)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εββωρα   Ρεβεκκας κατώτερον Βαιθηλ   βάλανον       Βάλαν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Deborah Rebekah's nurse died, and she was buried beneath Bethel under an oak: and the name of it was called Allonbach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5:7" text:style-name="Internet_20_link" text:visited-style-name="Visited_20_Internet_20_Link">Genesis 35:7</text:a> ← Genesis 35:8 → <text:a xlink:type="simple" xlink:href="https://groveserver.com/bible/doku.php?id=genesis_35:9" text:style-name="Internet_20_link" text:visited-style-name="Visited_20_Internet_20_Link">Genesis 3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5" text:style-name="Internet_20_link" text:visited-style-name="Visited_20_Internet_20_Link">Genesi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07:48</meta:creation-date>
    <dc:creator>Generated</dc:creator>
    <dc:date>2025-10-30T21::07:48</dc:date>
    <dc:language>en-US</dc:language>
    <meta:editing-cycles>1</meta:editing-cycles>
    <meta:editing-duration>PT0S</meta:editing-duration>
    <dc:title>genesis_35:8</dc:title>
  </office:meta>
</office:document-meta>
</file>