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5:9"/><text:bookmark-start text:name="__RefHeading___genesis_359_1"/><text:bookmark-start text:name="genesis_359"/>Genesis 35:9<text:bookmark-end text:name="__RefHeading___genesis_359_1"/><text:bookmark-end text:name="genesis_3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d appeared to Jacob again, when he came from Paddan-aram, and blesse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Jacob returned from Paddan Aram, God appeared to him again and bless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at Jacob had returned from Paddan-aram, God appeared to him again at Bethel. God blessed hi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Λουζ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appeared unto Jacob again, when he came out of Padanaram, and bless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5:8" text:style-name="Internet_20_link" text:visited-style-name="Visited_20_Internet_20_Link">Genesis 35:8</text:a> ← Genesis 35:9 → <text:a xlink:type="simple" xlink:href="https://groveserver.com/bible/doku.php?id=genesis_35:10" text:style-name="Internet_20_link" text:visited-style-name="Visited_20_Internet_20_Link">Genesis 3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5" text:style-name="Internet_20_link" text:visited-style-name="Visited_20_Internet_20_Link">Genesi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2:46</meta:creation-date>
    <dc:creator>Generated</dc:creator>
    <dc:date>2025-11-08T20::12:46</dc:date>
    <dc:language>en-US</dc:language>
    <meta:editing-cycles>1</meta:editing-cycles>
    <meta:editing-duration>PT0S</meta:editing-duration>
    <dc:title>genesis_35:9</dc:title>
  </office:meta>
</office:document-meta>
</file>