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10"/><text:bookmark-start text:name="__RefHeading___genesis_3610_1"/><text:bookmark-start text:name="genesis_3610"/>Genesis 36:10<text:bookmark-end text:name="__RefHeading___genesis_3610_1"/><text:bookmark-end text:name="genesis_3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names of Esau's sons: Eliphaz the son of Adah the wife of Esau, Reuel the son of Basemath the wife of Esa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names of Esau's sons: Eliphaz, the son of Esau's wife Adah, and Reuel, the son of Esau's wife Basem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names of Esau's sons: Eliphaz, the son of Esau's wife Adah; and Reuel, the son of Esau's wife Basem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Ησαυ Ελιφας  Αδας  Ησαυ  Ραγουηλ  Βασεμμαθ  Ησα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names of Esau's sons; Eliphaz the son of Adah the wife of Esau, Reuel the son of Bashemath the wife of Esa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9" text:style-name="Internet_20_link" text:visited-style-name="Visited_20_Internet_20_Link">Genesis 36:9</text:a> ← Genesis 36:10 → <text:a xlink:type="simple" xlink:href="https://groveserver.com/bible/doku.php?id=genesis_36:11" text:style-name="Internet_20_link" text:visited-style-name="Visited_20_Internet_20_Link">Genesis 3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20</meta:creation-date>
    <dc:creator>Generated</dc:creator>
    <dc:date>2025-11-06T05::38:20</dc:date>
    <dc:language>en-US</dc:language>
    <meta:editing-cycles>1</meta:editing-cycles>
    <meta:editing-duration>PT0S</meta:editing-duration>
    <dc:title>genesis_36:10</dc:title>
  </office:meta>
</office:document-meta>
</file>