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1"/><text:bookmark-start text:name="__RefHeading___genesis_3611_1"/><text:bookmark-start text:name="genesis_3611"/>Genesis 36:11<text:bookmark-end text:name="__RefHeading___genesis_3611_1"/><text:bookmark-end text:name="genesis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liphaz were Teman, Omar, Zepho, Gatam, and Ken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liphaz: Teman, Omar, Zepho, Gatam and Ken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liphaz were Teman, Omar, Zepho, Gatam, and Ken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ντο   Ελιφας Θαιμαν Ωμαρ Σωφαρ Γοθομ  Κενε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Eliphaz were Teman, Omar, Zepho, and Gatam, and Ken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0" text:style-name="Internet_20_link" text:visited-style-name="Visited_20_Internet_20_Link">Genesis 36:10</text:a> ← Genesis 36:11 → <text:a xlink:type="simple" xlink:href="https://groveserver.com/bible/doku.php?id=genesis_36:12" text:style-name="Internet_20_link" text:visited-style-name="Visited_20_Internet_20_Link">Genesis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46</meta:creation-date>
    <dc:creator>Generated</dc:creator>
    <dc:date>2025-11-07T01::01:46</dc:date>
    <dc:language>en-US</dc:language>
    <meta:editing-cycles>1</meta:editing-cycles>
    <meta:editing-duration>PT0S</meta:editing-duration>
    <dc:title>genesis_36:11</dc:title>
  </office:meta>
</office:document-meta>
</file>