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6:12"/><text:bookmark-start text:name="__RefHeading___genesis_3612_1"/><text:bookmark-start text:name="genesis_3612"/>Genesis 36:12<text:bookmark-end text:name="__RefHeading___genesis_3612_1"/><text:bookmark-end text:name="genesis_3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(Timna was a concubine of Eliphaz, Esau's son; she bore Amalek to Eliphaz.) These are the sons of Adah, Esau's w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sau's son Eliphaz also had a concubine named Timna, who bore him Amalek. These were grandsons of Esau's wife Ad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imna, the concubine of Esau's son Eliphaz, gave birth to a son named Amalek. These are the descendants of Esau's wife Ad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Θαμνα   παλλακὴ Ελιφας   Ησαυ    Ελιφας  Αμαληκ   Αδας  Ησα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imna was concubine to Eliphaz Esau's son; and she bare to Eliphaz Amalek: these were the sons of Adah Esau's w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6:11" text:style-name="Internet_20_link" text:visited-style-name="Visited_20_Internet_20_Link">Genesis 36:11</text:a> ← Genesis 36:12 → <text:a xlink:type="simple" xlink:href="https://groveserver.com/bible/doku.php?id=genesis_36:13" text:style-name="Internet_20_link" text:visited-style-name="Visited_20_Internet_20_Link">Genesis 3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6" text:style-name="Internet_20_link" text:visited-style-name="Visited_20_Internet_20_Link">Genesi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6:18</meta:creation-date>
    <dc:creator>Generated</dc:creator>
    <dc:date>2025-11-07T17::56:18</dc:date>
    <dc:language>en-US</dc:language>
    <meta:editing-cycles>1</meta:editing-cycles>
    <meta:editing-duration>PT0S</meta:editing-duration>
    <dc:title>genesis_36:12</dc:title>
  </office:meta>
</office:document-meta>
</file>