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14"/><text:bookmark-start text:name="__RefHeading___genesis_3614_1"/><text:bookmark-start text:name="genesis_3614"/>Genesis 36:14<text:bookmark-end text:name="__RefHeading___genesis_3614_1"/><text:bookmark-end text:name="genesis_3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sons of Oholibamah the daughter of Anah the daughter of Zibeon, Esau's wife: she bore to Esau Jeush, Jalam, and Kor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Esau's wife Oholibamah daughter of Anah and granddaughter of Zibeon, whom she bore to Esau: Jeush, Jalam and Kor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sau also had sons through Oholibamah, the daughter of Anah and granddaughter of Zibeon. Their names were Jeush, Jalam, and Ko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λιβεμας  Ανα   Σεβεγων  Ησαυ    Ησαυ  Ιεους   Ιεγλομ   Κορε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were the sons of Aholibamah, the daughter of Anah the daughter of Zibeon, Esau's wife: and she bare to Esau Jeush, and Jaalam, and Kor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13" text:style-name="Internet_20_link" text:visited-style-name="Visited_20_Internet_20_Link">Genesis 36:13</text:a> ← Genesis 36:14 → <text:a xlink:type="simple" xlink:href="https://groveserver.com/bible/doku.php?id=genesis_36:15" text:style-name="Internet_20_link" text:visited-style-name="Visited_20_Internet_20_Link">Genesis 3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1:07</meta:creation-date>
    <dc:creator>Generated</dc:creator>
    <dc:date>2025-11-05T23::41:07</dc:date>
    <dc:language>en-US</dc:language>
    <meta:editing-cycles>1</meta:editing-cycles>
    <meta:editing-duration>PT0S</meta:editing-duration>
    <dc:title>genesis_36:14</dc:title>
  </office:meta>
</office:document-meta>
</file>