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6:15"/><text:bookmark-start text:name="__RefHeading___genesis_3615_1"/><text:bookmark-start text:name="genesis_3615"/>Genesis 36:15<text:bookmark-end text:name="__RefHeading___genesis_3615_1"/><text:bookmark-end text:name="genesis_36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se are the chiefs of the sons of Esau. The sons of Eliphaz the firstborn of Esau: the chiefs Teman, Omar, Zepho, Kenaz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se were the chiefs among Esau's descendants: The sons of Eliphaz the firstborn of Esau: Chiefs Teman, Omar, Zepho, Kenaz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se are the descendants of Esau who became the leaders of various clans: The descendants of Esau's oldest son, Eliphaz, became the leaders of the clans of Teman, Omar, Zepho, Kenaz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Ησαυ  Ελιφας  Ησαυ  Θαιμαν  Ωμαρ  Σωφαρ  Κενεζ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se were dukes of the sons of Esau: the sons of Eliphaz the firstborn son of Esau; duke Teman, duke Omar, duke Zepho, duke Kenaz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6:14" text:style-name="Internet_20_link" text:visited-style-name="Visited_20_Internet_20_Link">Genesis 36:14</text:a> ← Genesis 36:15 → <text:a xlink:type="simple" xlink:href="https://groveserver.com/bible/doku.php?id=genesis_36:16" text:style-name="Internet_20_link" text:visited-style-name="Visited_20_Internet_20_Link">Genesis 36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6" text:style-name="Internet_20_link" text:visited-style-name="Visited_20_Internet_20_Link">Genesis 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07:07</meta:creation-date>
    <dc:creator>Generated</dc:creator>
    <dc:date>2025-11-03T13::07:07</dc:date>
    <dc:language>en-US</dc:language>
    <meta:editing-cycles>1</meta:editing-cycles>
    <meta:editing-duration>PT0S</meta:editing-duration>
    <dc:title>genesis_36:15</dc:title>
  </office:meta>
</office:document-meta>
</file>