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15:nlt"/>These are the descendants of Esau who became the leaders of various clans: The descendants of Esau's oldest son, Eliphaz, became the leaders of the clans of Teman, Omar, Zepho, Kenaz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4:24</meta:creation-date>
    <dc:creator>Generated</dc:creator>
    <dc:date>2025-11-08T11::14:24</dc:date>
    <dc:language>en-US</dc:language>
    <meta:editing-cycles>1</meta:editing-cycles>
    <meta:editing-duration>PT0S</meta:editing-duration>
    <dc:title>genesis_36:15:nlt</dc:title>
  </office:meta>
</office:document-meta>
</file>