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6"/><text:bookmark-start text:name="__RefHeading___genesis_3616_1"/><text:bookmark-start text:name="genesis_3616"/>Genesis 36:16<text:bookmark-end text:name="__RefHeading___genesis_3616_1"/><text:bookmark-end text:name="genesis_3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orah, Gatam, and Amalek; these are the chiefs of Eliphaz in the land of Edom; these are the sons of A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orah, Gatam and Amalek. These were the chiefs descended from Eliphaz in Edom; they were grandsons of A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orah, Gatam, and Amalek. These are the clan leaders in the land of Edom who descended from Eliphaz. All these were descendants of Esau's wife A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ορε  Γοθομ  Αμαληκ   Ελιφας   Ιδουμαίᾳ   Α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uke Korah, duke Gatam, and duke Amalek: these are the dukes that came of Eliphaz in the land of Edom; these were the sons of A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5" text:style-name="Internet_20_link" text:visited-style-name="Visited_20_Internet_20_Link">Genesis 36:15</text:a> ← Genesis 36:16 → <text:a xlink:type="simple" xlink:href="https://groveserver.com/bible/doku.php?id=genesis_36:17" text:style-name="Internet_20_link" text:visited-style-name="Visited_20_Internet_20_Link">Genesis 3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40</meta:creation-date>
    <dc:creator>Generated</dc:creator>
    <dc:date>2025-11-04T10::35:40</dc:date>
    <dc:language>en-US</dc:language>
    <meta:editing-cycles>1</meta:editing-cycles>
    <meta:editing-duration>PT0S</meta:editing-duration>
    <dc:title>genesis_36:16</dc:title>
  </office:meta>
</office:document-meta>
</file>