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6:18:nlt"/>The descendants of Esau and his wife Oholibamah became the leaders of the clans of Jeush, Jalam, and Korah. These are the clan leaders who descended from Esau's wife Oholibamah, the daughter of An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6:53</meta:creation-date>
    <dc:creator>Generated</dc:creator>
    <dc:date>2025-11-07T09::26:53</dc:date>
    <dc:language>en-US</dc:language>
    <meta:editing-cycles>1</meta:editing-cycles>
    <meta:editing-duration>PT0S</meta:editing-duration>
    <dc:title>genesis_36:18:nlt</dc:title>
  </office:meta>
</office:document-meta>
</file>