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19"/><text:bookmark-start text:name="__RefHeading___genesis_3619_1"/><text:bookmark-start text:name="genesis_3619"/>Genesis 36:19<text:bookmark-end text:name="__RefHeading___genesis_3619_1"/><text:bookmark-end text:name="genesis_3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sons of Esau ( that is, Edom), and these are their chief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sons of Esau (that is, Edom), and these were their chief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clans descended from Esau (also known as Edom), identified by their clan lead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Ησαυ        Εδω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sons of Esau, who is Edom, and these are their duk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18" text:style-name="Internet_20_link" text:visited-style-name="Visited_20_Internet_20_Link">Genesis 36:18</text:a> ← Genesis 36:19 → <text:a xlink:type="simple" xlink:href="https://groveserver.com/bible/doku.php?id=genesis_36:20" text:style-name="Internet_20_link" text:visited-style-name="Visited_20_Internet_20_Link">Genesis 3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5:44</meta:creation-date>
    <dc:creator>Generated</dc:creator>
    <dc:date>2025-11-08T03::15:44</dc:date>
    <dc:language>en-US</dc:language>
    <meta:editing-cycles>1</meta:editing-cycles>
    <meta:editing-duration>PT0S</meta:editing-duration>
    <dc:title>genesis_36:19</dc:title>
  </office:meta>
</office:document-meta>
</file>