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2"/><text:bookmark-start text:name="__RefHeading___genesis_362_1"/><text:bookmark-start text:name="genesis_362"/>Genesis 36:2<text:bookmark-end text:name="__RefHeading___genesis_362_1"/><text:bookmark-end text:name="genesis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sau took his wives from the Canaanites: Adah the daughter of Elon the Hittite, Oholibamah the daughter of Anah the daughter of Zibeon the Hiv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au took his wives from the women of Canaan: Adah daughter of Elon the Hittite, and Oholibamah daughter of Anah and granddaughter of Zibeon the Hivit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au married two young women from Canaan: Adah, the daughter of Elon the Hittite; and Oholibamah, the daughter of Anah and granddaughter of Zibeon the Hiv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Ησαυ         Χαναναίων  Αδα  Αιλων  Χετταίου   Ελιβεμα  Ανα   Σεβεγων  Ευ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sau took his wives of the daughters of Canaan; Adah the daughter of Elon the Hittite, and Aholibamah the daughter of Anah the daughter of Zibeon the Hivit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" text:style-name="Internet_20_link" text:visited-style-name="Visited_20_Internet_20_Link">Genesis 36:1</text:a> ← Genesis 36:2 → <text:a xlink:type="simple" xlink:href="https://groveserver.com/bible/doku.php?id=genesis_36:3" text:style-name="Internet_20_link" text:visited-style-name="Visited_20_Internet_20_Link">Genesis 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53</meta:creation-date>
    <dc:creator>Generated</dc:creator>
    <dc:date>2025-11-03T20::15:53</dc:date>
    <dc:language>en-US</dc:language>
    <meta:editing-cycles>1</meta:editing-cycles>
    <meta:editing-duration>PT0S</meta:editing-duration>
    <dc:title>genesis_36:2</dc:title>
  </office:meta>
</office:document-meta>
</file>