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20"/><text:bookmark-start text:name="__RefHeading___genesis_3620_1"/><text:bookmark-start text:name="genesis_3620"/>Genesis 36:20<text:bookmark-end text:name="__RefHeading___genesis_3620_1"/><text:bookmark-end text:name="genesis_3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Seir the Horite, the inhabitants of the land: Lotan, Shobal, Zibeon, An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Seir the Horite, who were living in the region: Lotan, Shobal, Zibeon, An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the tribes that descended from Seir the Horite. They lived in the land of Edom: Lotan, Shobal, Zibeon, An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ηιρ  Χορραίου     Λωταν Σωβαλ Σεβεγων Α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Seir the Horite, who inhabited the land; Lotan, and Shobal, and Zibeon, and An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9" text:style-name="Internet_20_link" text:visited-style-name="Visited_20_Internet_20_Link">Genesis 36:19</text:a> ← Genesis 36:20 → <text:a xlink:type="simple" xlink:href="https://groveserver.com/bible/doku.php?id=genesis_36:21" text:style-name="Internet_20_link" text:visited-style-name="Visited_20_Internet_20_Link">Genesis 3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17</meta:creation-date>
    <dc:creator>Generated</dc:creator>
    <dc:date>2025-11-06T14::59:17</dc:date>
    <dc:language>en-US</dc:language>
    <meta:editing-cycles>1</meta:editing-cycles>
    <meta:editing-duration>PT0S</meta:editing-duration>
    <dc:title>genesis_36:20</dc:title>
  </office:meta>
</office:document-meta>
</file>