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21"/><text:bookmark-start text:name="__RefHeading___genesis_3621_1"/><text:bookmark-start text:name="genesis_3621"/>Genesis 36:21<text:bookmark-end text:name="__RefHeading___genesis_3621_1"/><text:bookmark-end text:name="genesis_3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hon, Ezer, and Dishan; these are the chiefs of the Horites, the sons of Seir in the land of 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hon, Ezer and Dishan. These sons of Seir in Edom were Horite chief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shon, Ezer, and Dishan. These were the Horite clan leaders, the descendants of Seir, who lived in the land of E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ησων  Ασαρ  Ρισων    Χορραίου   Σηιρ 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ishon, and Ezer, and Dishan: these are the dukes of the Horites, the children of Seir in the land of 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20" text:style-name="Internet_20_link" text:visited-style-name="Visited_20_Internet_20_Link">Genesis 36:20</text:a> ← Genesis 36:21 → <text:a xlink:type="simple" xlink:href="https://groveserver.com/bible/doku.php?id=genesis_36:22" text:style-name="Internet_20_link" text:visited-style-name="Visited_20_Internet_20_Link">Genesis 3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0</meta:creation-date>
    <dc:creator>Generated</dc:creator>
    <dc:date>2025-11-07T13::33:20</dc:date>
    <dc:language>en-US</dc:language>
    <meta:editing-cycles>1</meta:editing-cycles>
    <meta:editing-duration>PT0S</meta:editing-duration>
    <dc:title>genesis_36:21</dc:title>
  </office:meta>
</office:document-meta>
</file>