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24:nlt"/>The descendants of Zibeon were Aiah and Anah. (This is the Anah who discovered the hot springs in the wilderness while he was grazing his father's donkey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48</meta:creation-date>
    <dc:creator>Generated</dc:creator>
    <dc:date>2025-11-07T13::02:48</dc:date>
    <dc:language>en-US</dc:language>
    <meta:editing-cycles>1</meta:editing-cycles>
    <meta:editing-duration>PT0S</meta:editing-duration>
    <dc:title>genesis_36:24:nlt</dc:title>
  </office:meta>
</office:document-meta>
</file>