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26"/><text:bookmark-start text:name="__RefHeading___genesis_3626_1"/><text:bookmark-start text:name="genesis_3626"/>Genesis 36:26<text:bookmark-end text:name="__RefHeading___genesis_3626_1"/><text:bookmark-end text:name="genesis_3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Dishon: Hemdan, Eshban, Ithran, and Che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Dishon: Hemdan, Eshban, Ithran and Ke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Dishon were Hemdan, Eshban, Ithran, and Ke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ησων Αμαδα  Ασβαν  Ιεθραν  Χαρ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children of Dishon; Hemdan, and Eshban, and Ithran, and Che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25" text:style-name="Internet_20_link" text:visited-style-name="Visited_20_Internet_20_Link">Genesis 36:25</text:a> ← Genesis 36:26 → <text:a xlink:type="simple" xlink:href="https://groveserver.com/bible/doku.php?id=genesis_36:27" text:style-name="Internet_20_link" text:visited-style-name="Visited_20_Internet_20_Link">Genesis 3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45</meta:creation-date>
    <dc:creator>Generated</dc:creator>
    <dc:date>2025-11-07T05::33:45</dc:date>
    <dc:language>en-US</dc:language>
    <meta:editing-cycles>1</meta:editing-cycles>
    <meta:editing-duration>PT0S</meta:editing-duration>
    <dc:title>genesis_36:26</dc:title>
  </office:meta>
</office:document-meta>
</file>