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27"/><text:bookmark-start text:name="__RefHeading___genesis_3627_1"/><text:bookmark-start text:name="genesis_3627"/>Genesis 36:27<text:bookmark-end text:name="__RefHeading___genesis_3627_1"/><text:bookmark-end text:name="genesis_3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Ezer: Bilhan, Zaavan, and Ak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Ezer: Bilhan, Zaavan and Ak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Ezer were Bilhan, Zaavan, and Ak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αρ Βαλααν  Ζουκαμ  Ιωυκαμ  Ουκ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Ezer are these; Bilhan, and Zaavan, and Ak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26" text:style-name="Internet_20_link" text:visited-style-name="Visited_20_Internet_20_Link">Genesis 36:26</text:a> ← Genesis 36:27 → <text:a xlink:type="simple" xlink:href="https://groveserver.com/bible/doku.php?id=genesis_36:28" text:style-name="Internet_20_link" text:visited-style-name="Visited_20_Internet_20_Link">Genesis 3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04</meta:creation-date>
    <dc:creator>Generated</dc:creator>
    <dc:date>2025-11-06T20::42:04</dc:date>
    <dc:language>en-US</dc:language>
    <meta:editing-cycles>1</meta:editing-cycles>
    <meta:editing-duration>PT0S</meta:editing-duration>
    <dc:title>genesis_36:27</dc:title>
  </office:meta>
</office:document-meta>
</file>