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29"/><text:bookmark-start text:name="__RefHeading___genesis_3629_1"/><text:bookmark-start text:name="genesis_3629"/>Genesis 36:29<text:bookmark-end text:name="__RefHeading___genesis_3629_1"/><text:bookmark-end text:name="genesis_3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hiefs of the Horites: the chiefs Lotan, Shobal, Zibeon, An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Horite chiefs: Lotan, Shobal, Zibeon, An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se were the leaders of the Horite clans: Lotan, Shobal, Zibeon, An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ορρι  Λωταν  Σωβαλ  Σεβεγων  Α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dukes that came of the Horites; duke Lotan, duke Shobal, duke Zibeon, duke An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28" text:style-name="Internet_20_link" text:visited-style-name="Visited_20_Internet_20_Link">Genesis 36:28</text:a> ← Genesis 36:29 → <text:a xlink:type="simple" xlink:href="https://groveserver.com/bible/doku.php?id=genesis_36:30" text:style-name="Internet_20_link" text:visited-style-name="Visited_20_Internet_20_Link">Genesis 3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53</meta:creation-date>
    <dc:creator>Generated</dc:creator>
    <dc:date>2025-11-06T00::20:53</dc:date>
    <dc:language>en-US</dc:language>
    <meta:editing-cycles>1</meta:editing-cycles>
    <meta:editing-duration>PT0S</meta:editing-duration>
    <dc:title>genesis_36:29</dc:title>
  </office:meta>
</office:document-meta>
</file>