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3"/><text:bookmark-start text:name="__RefHeading___genesis_363_1"/><text:bookmark-start text:name="genesis_363"/>Genesis 36:3<text:bookmark-end text:name="__RefHeading___genesis_363_1"/><text:bookmark-end text:name="genesis_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semath, Ishmael's daughter, the sister of Nebai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Basemath daughter of Ishmael and sister of Nebai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married his cousin Basemath, who was the daughter of Ishmael and the sister of Nebai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σεμμαθ  Ισμαηλ  Ναβαι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shemath Ishmael's daughter, sister of Nebaj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2" text:style-name="Internet_20_link" text:visited-style-name="Visited_20_Internet_20_Link">Genesis 36:2</text:a> ← Genesis 36:3 → <text:a xlink:type="simple" xlink:href="https://groveserver.com/bible/doku.php?id=genesis_36:4" text:style-name="Internet_20_link" text:visited-style-name="Visited_20_Internet_20_Link">Genesis 3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2:47</meta:creation-date>
    <dc:creator>Generated</dc:creator>
    <dc:date>2025-10-30T15::42:47</dc:date>
    <dc:language>en-US</dc:language>
    <meta:editing-cycles>1</meta:editing-cycles>
    <meta:editing-duration>PT0S</meta:editing-duration>
    <dc:title>genesis_36:3</dc:title>
  </office:meta>
</office:document-meta>
</file>