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31"/><text:bookmark-start text:name="__RefHeading___genesis_3631_1"/><text:bookmark-start text:name="genesis_3631"/>Genesis 36:31<text:bookmark-end text:name="__RefHeading___genesis_3631_1"/><text:bookmark-end text:name="genesis_3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kings who reigned in the land of Edom, before any king reigned over the Israel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kings who reigned in Edom before any Israelite king reign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kings who ruled in the land of Edom before any king ruled over the Israelite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δω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kings that reigned in the land of Edom, before there reigned any king over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30" text:style-name="Internet_20_link" text:visited-style-name="Visited_20_Internet_20_Link">Genesis 36:30</text:a> ← Genesis 36:31 → <text:a xlink:type="simple" xlink:href="https://groveserver.com/bible/doku.php?id=genesis_36:32" text:style-name="Internet_20_link" text:visited-style-name="Visited_20_Internet_20_Link">Genesis 3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15</meta:creation-date>
    <dc:creator>Generated</dc:creator>
    <dc:date>2025-11-07T00::08:15</dc:date>
    <dc:language>en-US</dc:language>
    <meta:editing-cycles>1</meta:editing-cycles>
    <meta:editing-duration>PT0S</meta:editing-duration>
    <dc:title>genesis_36:31</dc:title>
  </office:meta>
</office:document-meta>
</file>