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36:32"/><text:bookmark-start text:name="__RefHeading___genesis_3632_1"/><text:bookmark-start text:name="genesis_3632"/>Genesis 36:32<text:bookmark-end text:name="__RefHeading___genesis_3632_1"/><text:bookmark-end text:name="genesis_363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ela the son of Beor reigned in Edom, the name of his city being Dinhaba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ela son of Beor became king of Edom. His city was named Dinhaba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ela son of Beor, who ruled in Edom from the city of Dinhaba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Εδωμ Βαλακ   Βεωρ      Δενναβα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Bela the son of Beor reigned in Edom: and the name of his city was Dinhaba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36:31" text:style-name="Internet_20_link" text:visited-style-name="Visited_20_Internet_20_Link">Genesis 36:31</text:a> ← Genesis 36:32 → <text:a xlink:type="simple" xlink:href="https://groveserver.com/bible/doku.php?id=genesis_36:33" text:style-name="Internet_20_link" text:visited-style-name="Visited_20_Internet_20_Link">Genesis 36:3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36" text:style-name="Internet_20_link" text:visited-style-name="Visited_20_Internet_20_Link">Genesis 3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0::21:30</meta:creation-date>
    <dc:creator>Generated</dc:creator>
    <dc:date>2025-11-03T20::21:30</dc:date>
    <dc:language>en-US</dc:language>
    <meta:editing-cycles>1</meta:editing-cycles>
    <meta:editing-duration>PT0S</meta:editing-duration>
    <dc:title>genesis_36:32</dc:title>
  </office:meta>
</office:document-meta>
</file>