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3"/><text:bookmark-start text:name="__RefHeading___genesis_3633_1"/><text:bookmark-start text:name="genesis_3633"/>Genesis 36:33<text:bookmark-end text:name="__RefHeading___genesis_3633_1"/><text:bookmark-end text:name="genesis_36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la died, and Jobab the son of Zerah of Bozrah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Bela died, Jobab son of Zerah from Bozrah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Bela died, Jobab son of Zerah from Bozrah became king in 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ακ     Ιωβαβ  Ζαρα  Βοσορρ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la died, and Jobab the son of Zerah of Bozrah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2" text:style-name="Internet_20_link" text:visited-style-name="Visited_20_Internet_20_Link">Genesis 36:32</text:a> ← Genesis 36:33 → <text:a xlink:type="simple" xlink:href="https://groveserver.com/bible/doku.php?id=genesis_36:34" text:style-name="Internet_20_link" text:visited-style-name="Visited_20_Internet_20_Link">Genesis 36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4:24</meta:creation-date>
    <dc:creator>Generated</dc:creator>
    <dc:date>2025-10-30T15::44:24</dc:date>
    <dc:language>en-US</dc:language>
    <meta:editing-cycles>1</meta:editing-cycles>
    <meta:editing-duration>PT0S</meta:editing-duration>
    <dc:title>genesis_36:33</dc:title>
  </office:meta>
</office:document-meta>
</file>