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4"/><text:bookmark-start text:name="__RefHeading___genesis_3634_1"/><text:bookmark-start text:name="genesis_3634"/>Genesis 36:34<text:bookmark-end text:name="__RefHeading___genesis_3634_1"/><text:bookmark-end text:name="genesis_3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bab died, and Husham of the land of the Temanites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obab died, Husham from the land of the Temanites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Jobab died, Husham from the land of the Temanites became king in 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αβ     Ασομ    Θαιμα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bab died, and Husham of the land of Temani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3" text:style-name="Internet_20_link" text:visited-style-name="Visited_20_Internet_20_Link">Genesis 36:33</text:a> ← Genesis 36:34 → <text:a xlink:type="simple" xlink:href="https://groveserver.com/bible/doku.php?id=genesis_36:35" text:style-name="Internet_20_link" text:visited-style-name="Visited_20_Internet_20_Link">Genesis 3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27</meta:creation-date>
    <dc:creator>Generated</dc:creator>
    <dc:date>2025-11-10T09::27:27</dc:date>
    <dc:language>en-US</dc:language>
    <meta:editing-cycles>1</meta:editing-cycles>
    <meta:editing-duration>PT0S</meta:editing-duration>
    <dc:title>genesis_36:34</dc:title>
  </office:meta>
</office:document-meta>
</file>