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37"/><text:bookmark-start text:name="__RefHeading___genesis_3637_1"/><text:bookmark-start text:name="genesis_3637"/>Genesis 36:37<text:bookmark-end text:name="__RefHeading___genesis_3637_1"/><text:bookmark-end text:name="genesis_36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mlah died, and Shaul of Rehoboth on the Euphrates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Samlah died, Shaul from Rehoboth on the river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Samlah died, Shaul from the city of Rehoboth-on-the-River became king in his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αλα     Σαουλ  Ροωβ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lah died, and Saul of Rehoboth by the river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36" text:style-name="Internet_20_link" text:visited-style-name="Visited_20_Internet_20_Link">Genesis 36:36</text:a> ← Genesis 36:37 → <text:a xlink:type="simple" xlink:href="https://groveserver.com/bible/doku.php?id=genesis_36:38" text:style-name="Internet_20_link" text:visited-style-name="Visited_20_Internet_20_Link">Genesis 36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9:24</meta:creation-date>
    <dc:creator>Generated</dc:creator>
    <dc:date>2025-11-06T10::49:24</dc:date>
    <dc:language>en-US</dc:language>
    <meta:editing-cycles>1</meta:editing-cycles>
    <meta:editing-duration>PT0S</meta:editing-duration>
    <dc:title>genesis_36:37</dc:title>
  </office:meta>
</office:document-meta>
</file>