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8"/><text:bookmark-start text:name="__RefHeading___genesis_3638_1"/><text:bookmark-start text:name="genesis_3638"/>Genesis 36:38<text:bookmark-end text:name="__RefHeading___genesis_3638_1"/><text:bookmark-end text:name="genesis_3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ul died, and Baal-hanan the son of Achbor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aul died, Baal-Hanan son of Acbor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Shaul died, Baal-hanan son of Acbor became king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ουλ     Βαλαεννων  Αχοβ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died, and Baalhanan the son of Achbor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7" text:style-name="Internet_20_link" text:visited-style-name="Visited_20_Internet_20_Link">Genesis 36:37</text:a> ← Genesis 36:38 → <text:a xlink:type="simple" xlink:href="https://groveserver.com/bible/doku.php?id=genesis_36:39" text:style-name="Internet_20_link" text:visited-style-name="Visited_20_Internet_20_Link">Genesis 3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5</meta:creation-date>
    <dc:creator>Generated</dc:creator>
    <dc:date>2025-11-07T13::52:05</dc:date>
    <dc:language>en-US</dc:language>
    <meta:editing-cycles>1</meta:editing-cycles>
    <meta:editing-duration>PT0S</meta:editing-duration>
    <dc:title>genesis_36:38</dc:title>
  </office:meta>
</office:document-meta>
</file>